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2" style:family="paragraph" style:parent-style-name="Text_20_body">
      <style:paragraph-properties fo:margin-top="0cm" fo:margin-bottom="0.212cm" fo:text-align="start" style:justify-single-word="false" fo:orphans="2" fo:widows="2"/>
      <style:text-properties fo:font-variant="normal" fo:text-transform="none" fo:color="#0d161b" style:font-name="Inter" fo:font-size="12pt" fo:letter-spacing="normal" fo:font-style="normal" fo:font-weight="normal"/>
    </style:style>
    <style:style style:name="P3" style:family="paragraph" style:parent-style-name="Text_20_body">
      <style:paragraph-properties fo:margin-top="0cm" fo:margin-bottom="0.212cm" fo:text-align="start" style:justify-single-word="false" fo:orphans="2" fo:widows="2"/>
    </style:style>
    <style:style style:name="P4" style:family="paragraph" style:parent-style-name="Text_20_body">
      <style:paragraph-properties fo:margin-top="0cm" fo:margin-bottom="0cm" fo:text-align="start" style:justify-single-word="false" fo:orphans="2" fo:widows="2"/>
    </style:style>
    <style:style style:name="P5" style:family="paragraph" style:parent-style-name="Heading_20_1">
      <style:text-properties fo:font-variant="normal" fo:text-transform="none" fo:color="#0d161b" style:font-name="Inter" fo:font-size="12pt" fo:letter-spacing="normal" fo:font-style="normal" fo:font-weight="bold"/>
    </style:style>
    <style:style style:name="T1" style:family="text">
      <style:text-properties fo:font-variant="normal" fo:text-transform="none" fo:color="#0d161b" style:font-name="Inter" fo:font-size="12pt" fo:letter-spacing="normal" fo:font-style="normal" fo:font-weight="normal"/>
    </style:style>
    <style:style style:name="T2" style:family="text">
      <style:text-properties fo:font-variant="normal" fo:text-transform="none" fo:color="#0d161b" style:font-name="Inter" fo:font-size="12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écouvre comment cette formation peut transformer ton business</text:h>
      <text:section text:style-name="Sect1" text:name="lesson-content">
        <text:p text:style-name="P1"><text:span text:style-name="T1">Prêt à </text:span><text:span text:style-name="Strong_20_Emphasis"><text:span text:style-name="T2">repousser les frontières de l'automatisation </text:span></text:span><text:span text:style-name="T1">? Cette formation exceptionnelle que j'ai conçue, "Automatiser WordPress, WooCommerce et Shopify à 100%", est exactement ce dont vous avez besoin pour </text:span><text:span text:style-name="Strong_20_Emphasis"><text:span text:style-name="T2">libérer le véritable potentiel de votre activité en ligne.</text:span></text:span></text:p>
        <text:p text:style-name="P3"><text:span text:style-name="T1">Que vous soyez un SEO savant, un as du e-commerce ou un expert </text:span><text:span text:style-name="Strong_20_Emphasis"><text:span text:style-name="T2">WordPress/WooCommerce ou Shopify</text:span></text:span><text:span text:style-name="T1">, je vais vous montrer </text:span><text:span text:style-name="Strong_20_Emphasis"><text:span text:style-name="T2">comment automatiser intégralement vos sites web.</text:span></text:span></text:p>
        <text:p text:style-name="P2">Vous doutez ? Attachez votre ceinture et préparez-vous à être émerveillé.</text:p>
        <text:p text:style-name="P3"><text:span text:style-name="T1">Cette formation vous donne les clés pour </text:span><text:span text:style-name="Strong_20_Emphasis"><text:span text:style-name="T2">générer automatiquement des articles de blog SEO-friendly ou des pages optimisées</text:span></text:span><text:span text:style-name="T1">, et ce, sans le moindre effort. Du choix des mots-clés à la génération de l'image mise en avant de l'article, de la création des titres H1 aux méta descriptions, chaque étape de votre workflow devient un jeu d'enfant grâce à des outils innovants comme </text:span><text:span text:style-name="Strong_20_Emphasis"><text:span text:style-name="T2">ChatGPT, Make et Airtable. (Pas besoin de laisser tourner votre PC, toutes les automatisations tournent en fond)</text:span></text:span></text:p>
        <text:p text:style-name="P3"><text:span text:style-name="T1">Mais l'automatisation ne s'arrête pas là. </text:span><text:span text:style-name="Strong_20_Emphasis"><text:span text:style-name="T2">Imaginez la création de produits et collections sur WooCommerce et Shopify, la mise à jour et la réécriture des fiches produits</text:span></text:span><text:span text:style-name="T1">, tout cela effectué automatiquement ! De plus, ne vous souciez plus de la publication ou de la planification de vos articles ou pages, ni de leur partage sur les réseaux sociaux. Cette formation vous permet même de recevoir des notifications de publication d'articles/pages sur Discord, par mail ou Slack.</text:span></text:p>
        <text:p text:style-name="P3"><text:span text:style-name="T1">Qu'il s'agisse de gérer un site de blog, d'affiliation, de e-commerce ou d'entreprise, cette formation a tout pour vous transformer en un véritable maestro de l'automatisation. </text:span><text:span text:style-name="Strong_20_Emphasis"><text:span text:style-name="T2">Débutant ou expert, peu importe, car tout est conçu en no-code. Inutile d'être un pro de l'informatique !</text:span></text:span></text:p>
        <text:p text:style-name="P3"><text:span text:style-name="T1">Pour rendre cette offre irrésistible, la formation inclut toutes les </text:span><text:span text:style-name="Strong_20_Emphasis"><text:span text:style-name="T2">templates de chaque automatisation</text:span></text:span><text:span text:style-name="T1">. Il ne vous reste plus qu'à remplir la donnée de vos sites et à suivre pas à pas les vidéos.</text:span></text:p>
        <text:p text:style-name="P3"><text:span text:style-name="Strong_20_Emphasis"><text:span text:style-name="T2">La véritable valeur de cette formation dépasse de loin son coût.</text:span></text:span><text:span text:style-name="T1"> En fait, si l'on considère uniquement les templates d'automatisation que je te fournis, leur valeur surpasse largement le tarif de la formation. Autrement dit, tu reçois bien plus que ce que tu investis.</text:span></text:p>
        <text:p text:style-name="P2">Cette formation est la clé qui ouvrira la porte d'un univers où l'automatisation est reine et où votre productivité atteint des sommets inégalés. Vous avez le pouvoir d'embrasser l'avenir du e-commerce et de l'édition de sites, il suffit de le saisir.</text:p>
        <text:p text:style-name="P2">Alors, êtes-vous prêt pour l'aventure ? ?</text:p>
        <text:p text:style-name="P4"><text:span text:style-name="Strong_20_Emphasis"><text:span text:style-name="T2">PS :</text:span></text:span><text:span text:style-name="T1"> ? En prime, </text:span><text:span text:style-name="Strong_20_Emphasis"><text:span text:style-name="T2">chaque participant à la formation recevra une invitation exclusive à un channel Discord privé (Le Cercle de l'Automatisation)</text:span></text:span><text:span text:style-name="T1">. Ce sera l'endroit parfait pour échanger ensemble, discuter des automatisations que vous souhaitez mettre en place dans votre business et bénéficier de conseils personnalisés. Ce ne sera pas seulement une formation, mais une véritable communauté où vous pourrez apprendre, partager et grandir aux côtés de personnes partageant les mêmes idée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5T10:50:31.13</meta:creation-date>
    <dc:date>2023-07-05T10:52:19.99</dc:date>
    <meta:editing-duration>PT1M49S</meta:editing-duration>
    <meta:editing-cycles>2</meta:editing-cycles>
    <meta:generator>OpenOffice/4.1.7$Win32 OpenOffice.org_project/417m1$Build-9800</meta:generator>
    <meta:document-statistic meta:table-count="0" meta:image-count="0" meta:object-count="0" meta:page-count="1" meta:paragraph-count="12" meta:word-count="481" meta:character-count="3048"/>
  </office:meta>
</office:document-meta>
</file>