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d161b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d161b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4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5" style:family="paragraph" style:parent-style-name="Heading_20_1">
      <style:text-properties fo:font-variant="normal" fo:text-transform="none" fo:color="#0d161b" style:font-name="Inter" fo:font-size="12pt" fo:letter-spacing="normal" fo:font-style="normal" fo:font-weight="bold"/>
    </style:style>
    <style:style style:name="T1" style:family="text">
      <style:text-properties fo:font-variant="normal" fo:text-transform="none" fo:color="#0d161b" style:font-name="Inter" fo:font-size="12pt" fo:letter-spacing="normal" fo:font-style="normal" fo:font-weight="normal"/>
    </style:style>
    <style:style style:name="T2" style:family="text">
      <style:text-properties fo:font-variant="normal" fo:text-transform="none" fo:color="#0d161b" style:font-name="Inter" fo:font-size="12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echerche des mots-clés sur SemRush</text:h>
      <text:section text:style-name="Sect1" text:name="lesson-content">
        <text:p text:style-name="P1">L'objectif de ce premier module est d'utiliser SemRush pour la recherche des mots-clés. ?</text:p>
        <text:p text:style-name="P3"><text:span text:style-name="T1">Cette étape est cruciale dans le développement d'un site </text:span><text:span text:style-name="Strong_20_Emphasis"><text:span text:style-name="T2">WordPress, WooCommerce ou Shopify</text:span></text:span><text:span text:style-name="T1">, car elle te permet de comprendre ce que ton audience cible recherche, d'optimiser ton contenu pour ces recherches et d'augmenter ta visibilité sur les moteurs de recherche.</text:span></text:p>
        <text:list xml:id="list7901084602419631719" text:style-name="L1">
          <text:list-item>
            <text:p text:style-name="P4"><text:span text:style-name="Strong_20_Emphasis"><text:span text:style-name="T2">Recherche de mots-clés</text:span></text:span><text:span text:style-name="T1">.</text:span></text:p>
          </text:list-item>
          <text:list-item>
            <text:p text:style-name="P4"><text:span text:style-name="Strong_20_Emphasis"><text:span text:style-name="T2">Analyse des mots-clés.</text:span></text:span></text:p>
          </text:list-item>
          <text:list-item>
            <text:p text:style-name="P4"><text:span text:style-name="Strong_20_Emphasis"><text:span text:style-name="T2">Exportation des données SemRush</text:span></text:span><text:span text:style-name="T1">.</text:span></text:p>
          </text:list-item>
        </text:list>
        <text:p text:style-name="P2">Allez, on démarre ensemble la première vidéo ?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5T11:03:56.44</meta:creation-date>
    <meta:document-statistic meta:table-count="0" meta:image-count="0" meta:object-count="0" meta:page-count="1" meta:paragraph-count="7" meta:word-count="80" meta:character-count="517"/>
    <dc:date>2023-07-05T11:04:14.05</dc:date>
    <meta:editing-duration>PT19S</meta:editing-duration>
    <meta:editing-cycles>1</meta:editing-cycles>
    <meta:generator>OpenOffice/4.1.7$Win32 OpenOffice.org_project/417m1$Build-9800</meta:generator>
  </office:meta>
</office:document-meta>
</file>