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d161b" style:font-name="Inter" fo:font-size="12pt" fo:letter-spacing="normal" fo:font-style="normal" fo:font-weight="normal"/>
    </style:style>
    <style:style style:name="P2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d161b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top="0cm" fo:margin-bottom="0.212cm" fo:text-align="start" style:justify-single-word="false" fo:orphans="2" fo:widows="2"/>
    </style:style>
    <style:style style:name="P4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d161b" style:font-name="Inter" fo:font-size="12pt" fo:letter-spacing="normal" fo:font-style="normal" fo:font-weight="normal"/>
    </style:style>
    <style:style style:name="P5" style:family="paragraph" style:parent-style-name="Heading_20_1">
      <style:text-properties fo:font-variant="normal" fo:text-transform="none" fo:color="#0d161b" style:font-name="Inter" fo:font-size="12pt" fo:letter-spacing="normal" fo:font-style="normal" fo:font-weight="bold"/>
    </style:style>
    <style:style style:name="T1" style:family="text">
      <style:text-properties fo:font-variant="normal" fo:text-transform="none" fo:color="#0d161b" style:font-name="Inter" fo:font-size="12pt" fo:letter-spacing="normal" fo:font-style="normal" fo:font-weight="normal"/>
    </style:style>
    <style:style style:name="T2" style:family="text">
      <style:text-properties fo:font-variant="normal" fo:text-transform="none" fo:color="#0d161b" style:font-name="Inter" fo:font-size="12pt" fo:letter-spacing="normal" fo:font-style="normal" fo:font-weight="bold"/>
    </style:style>
    <style:style style:name="T3" style:family="text">
      <style:text-properties fo:font-variant="normal" fo:text-transform="none" fo:color="#53595c" style:font-name="Inter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Bienvenue dans la plus grande formation d'automatisation E-commerce ! ⚙️</text:h>
      <text:section text:style-name="Sect1" text:name="lesson-content">
        <text:p text:style-name="P1">Tout d'abord, un grand merci pour ta confiance à travers cette formation. ?</text:p>
        <text:p text:style-name="P2">Sache que tu ne vas pas le regretter, car comme tu as dû le voir sur le Discord ou mon Twitter, je suis très réactif et j'aide énormément. ✅</text:p>
        <text:p text:style-name="P3"><text:span text:style-name="T1">Tu commences à me connaître, </text:span><text:span text:style-name="Strong_20_Emphasis"><text:span text:style-name="T2">pas de blabla ici, que du concret !</text:span></text:span><text:span text:style-name="T1"> ?</text:span></text:p>
        <text:p text:style-name="P3"><text:span text:style-name="T1">Pour te présenter rapidement le use-case de cette formation : je suis reparti sur un nouveau site à zéro qui se nomme </text:span><text:a xlink:type="simple" xlink:href="http://gummiespascher.fr/" office:target-frame-name="_blank" xlink:show="new" text:style-name="Internet_20_link" text:visited-style-name="Visited_20_Internet_20_Link"><text:span text:style-name="T3">gummiespascher.fr</text:span></text:a><text:span text:style-name="T1"> et on va voir ensemble comment récupérer les mots-clés, les extraire et automatiser ce site ! (d'ailleurs si des personnes veulent faire des échanges de backlinks pour ce site, c'est avec plaisir !)</text:span></text:p>
        <text:p text:style-name="P3"><text:span text:style-name="T1">Que tu possèdes un site WordPress, WooCommerce ou Shopify, </text:span><text:span text:style-name="Strong_20_Emphasis"><text:span text:style-name="T2">on va tout automatiser ensemble dans les prochains modules.</text:span></text:span></text:p>
        <text:p text:style-name="P2">T'es prêt ? ?</text:p>
        <text:p text:style-name="P4">C'est partiiiiiiiii ! On passe au module suivant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5T10:55:20.58</meta:creation-date>
    <meta:document-statistic meta:table-count="0" meta:image-count="0" meta:object-count="0" meta:page-count="1" meta:paragraph-count="8" meta:word-count="152" meta:character-count="867"/>
    <dc:date>2023-07-05T10:55:39.51</dc:date>
    <meta:editing-duration>PT19S</meta:editing-duration>
    <meta:editing-cycles>1</meta:editing-cycles>
    <meta:generator>OpenOffice/4.1.7$Win32 OpenOffice.org_project/417m1$Build-9800</meta:generator>
  </office:meta>
</office:document-meta>
</file>