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top="0cm" fo:margin-bottom="0.212cm" fo:text-align="start" style:justify-single-word="false" fo:orphans="2" fo:widows="2"/>
      <style:text-properties fo:font-variant="normal" fo:text-transform="none" fo:color="#0d161b" style:font-name="Inter" fo:font-size="12pt" fo:letter-spacing="normal" fo:font-style="normal" fo:font-weight="normal"/>
    </style:style>
    <style:style style:name="P3" style:family="paragraph" style:parent-style-name="Text_20_body">
      <style:paragraph-properties fo:margin-top="0cm" fo:margin-bottom="0.212cm" fo:text-align="start" style:justify-single-word="false" fo:orphans="2" fo:widows="2"/>
    </style:style>
    <style:style style:name="P4" style:family="paragraph" style:parent-style-name="Heading_20_1">
      <style:text-properties fo:font-variant="normal" fo:text-transform="none" fo:color="#0d161b" style:font-name="Inter" fo:font-size="12pt" fo:letter-spacing="normal" fo:font-style="normal" fo:font-weight="bold"/>
    </style:style>
    <style:style style:name="T1" style:family="text">
      <style:text-properties fo:font-variant="normal" fo:text-transform="none" fo:color="#0d161b" style:font-name="Inter" fo:font-size="12pt" fo:letter-spacing="normal" fo:font-style="normal" fo:font-weight="bold"/>
    </style:style>
    <style:style style:name="T2" style:family="text">
      <style:text-properties fo:font-variant="normal" fo:text-transform="none" fo:color="#0d161b" fo:letter-spacing="normal" style:font-name-asian="Inter" style:font-size-asian="12pt" style:font-style-asian="normal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Si tu te sers de ChatGPT pour générer du contenu, tu dois savoir ceci.</text:h>
      <text:section text:style-name="Sect1" text:name="lesson-content">
        <text:p text:style-name="P1"><text:span text:style-name="Strong_20_Emphasis"><text:span text:style-name="T1">Si tu te sers de ChatGPT pour générer du contenu, tu dois savoir ceci ?</text:span></text:span></text:p>
        <text:p text:style-name="P3"><text:span text:style-name="Strong_20_Emphasis"><text:span text:style-name="T1">? Imagine que tu dessines avec des crayons de couleur. ?</text:span></text:span><text:span text:style-name="Strong_20_Emphasis"><text:span text:style-name="T2">￯ﾸﾏ</text:span></text:span></text:p>
        <text:p text:style-name="P2">Si la "température" de ChatGPT est à 0, c'est comme si tu ne dessinais qu'avec ton crayon préféré. ?</text:p>
        <text:p text:style-name="P2">À 1, tu utilises tous les crayons de la boîte pour un dessin plus coloré et imprévisible ! ?</text:p>
        <text:p text:style-name="P2">Donc arrêtez de dire que ChatGPT c'est cramé directement comme de l'IA et que ça rank pas, apprenez juste à l'utiliser correctement. ?</text:p>
        <text:p text:style-name="P2">Je te conseille de toujours mettre au minimum 0.7 en température et au maximum 1 !</text:p>
        <text:p text:style-name="P2">Fais des essais et tu verras le résultat par toi-même et ce que tu préfères ?</text:p>
      </text:section>
      <text:p text:style-name="Standard"><draw:frame draw:style-name="fr1" draw:name="images1" text:anchor-type="as-char" svg:width="16.942cm" svg:height="15.63cm" draw:z-index="0"><draw:image xlink:href="https://s3.us-west-2.amazonaws.com/content.podia.com/saiagjd3nfu9bois2391b3mojc4b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2T08:05:14.18</meta:creation-date>
    <meta:document-statistic meta:table-count="0" meta:image-count="1" meta:object-count="0" meta:page-count="1" meta:paragraph-count="9" meta:word-count="136" meta:character-count="687"/>
    <dc:date>2023-08-02T08:06:17.65</dc:date>
    <meta:editing-duration>PT1M3S</meta:editing-duration>
    <meta:editing-cycles>1</meta:editing-cycles>
    <meta:generator>OpenOffice/4.1.7$Win32 OpenOffice.org_project/417m1$Build-9800</meta:generator>
  </office:meta>
</office:document-meta>
</file>